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2 appartementen aan de Doedt Dekemadyk 256 t/m 298 (kavel C, Middelsee) te Leeuwarden (OV-2024-0032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22 appartementen aan de Doedt Dekemadyk 256 t/m 298 (kavel C, Middelsee) te Leeuwarden. Bij ons geregistreerd onder kenmerk: OV-2024-003298. De verzenddatum van de omgevingsvergunning is 1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98</meta:user-defined>
    <dc:language>nl</dc:language>
    <meta:user-defined meta:name="OVERHEIDop.locatietype/OVERHEIDop.gebiedsmarkering">Vlak</meta:user-defined>
    <meta:user-defined meta:name="DC.title">Verleende omgevingsvergunning voor het bouwen van 22 appartementen aan de Doedt Dekemadyk 256 t/m 298 (kavel C, Middelsee) te Leeuwarden (OV-2024-003298)</meta:user-defined>
    <meta:user-defined meta:name="DCTERMS.W3CDTF/DCTERMS.available">2025-01-20</meta:user-defined>
    <meta:user-defined meta:name="DCTERMS.W3CDTF/OVERHEIDop.jaargang">2025</meta:user-defined>
    <meta:user-defined meta:name="OVERHEIDop.publicationIssue">22556</meta:user-defined>
    <meta:user-defined meta:name="OVERHEIDop.GmbID/DC.identifier">gmb-2025-22556</meta:user-defined>
    <meta:user-defined meta:name="OVERHEIDop.versieInformatie"/>
  </office:meta>
</office:document-meta>
</file>