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Weibuorren 86, 9247BC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melding ontvangen voor activiteiten waarvoor geen vergunningplicht geldt op de locatie Weibuorren 86, 9247BC Ureterp. De melding is geregistreerd onder zaaknummer Z2025-00002016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55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1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Weibuorren 86, 9247BC Ureter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59</meta:user-defined>
    <meta:user-defined meta:name="OVERHEIDop.GmbID/DC.identifier">gmb-2025-225559</meta:user-defined>
    <meta:user-defined meta:name="OVERHEIDop.versieInformatie"/>
  </office:meta>
</office:document-meta>
</file>