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Muldershof 33, 6901GW Zevenaar het schenken van zwak-alcoholische dranken tijdens Hemelvaart op 29-5-2025 van 14.00 tot 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5 een besluit genomen op de aanvraag met zaaknummer Z2025-00001050 voor een ontheffing Alcoholwet op locatie Muldershof 33, 6901GW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 jul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555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5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5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050</meta:user-defined>
    <dc:language>nl</dc:language>
    <meta:user-defined meta:name="OVERHEIDop.locatietype/OVERHEIDop.gebiedsmarkering">Punt</meta:user-defined>
    <meta:user-defined meta:name="DC.title">Kennisgeving besluit op aanvraag ontheffing Alcoholwet Muldershof 33, 6901GW Zevenaar het schenken van zwak-alcoholische dranken tijdens Hemelvaart op 29-5-2025 van 14.00 tot 20.00 uur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557</meta:user-defined>
    <meta:user-defined meta:name="OVERHEIDop.GmbID/DC.identifier">gmb-2025-225557</meta:user-defined>
    <meta:user-defined meta:name="OVERHEIDop.versieInformatie"/>
  </office:meta>
</office:document-meta>
</file>