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erwinckelstraat 35, 6043X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peeltoestel achtertuin</text:p>
            <text:p text:style-name="common-al">Kasteel Aerwinckelstraat 35, 6043X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72</text:p>
            <text:p text:style-name="common-al"/>
            <text:p text:style-name="common-al">
            <text:span text:style-name="nadrukvet">Datum aanvraag:</text:span>
          </text:p>
            <text:p text:style-name="common-al">14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5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Omschrijving (incl. locatie):  Kasteel Aerwinckelstraat 35, 6043XV Roermond: plaatsen speeltoestel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steel Aerwinckelstraat 35, 6043XV Roermond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556</meta:user-defined>
    <meta:user-defined meta:name="OVERHEIDop.GmbID/DC.identifier">gmb-2025-225556</meta:user-defined>
    <meta:user-defined meta:name="OVERHEIDop.versieInformatie"/>
  </office:meta>
</office:document-meta>
</file>