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Woerdense Verlaat, Leeuwerikstraat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2 en 4, Woerdense Verlaat – de nummeraanduidingen 2 en 4 zijn toegekend aan het te bouwen IKC de Sluis en horeca/zaal Beatrix – verzonden 16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 Woerdense Verlaat, Leeuwerikstraat 2 en 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52</meta:user-defined>
    <meta:user-defined meta:name="OVERHEIDop.GmbID/DC.identifier">gmb-2025-225552</meta:user-defined>
    <meta:user-defined meta:name="OVERHEIDop.versieInformatie"/>
  </office:meta>
</office:document-meta>
</file>