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73-1, 73-2, 73-3, 73-4 109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balkons aan de achterzijde</text:p>
            <text:p text:style-name="common-al">Zaakadres: Derde Oosterparkstraat 73-1, 73-2, 73-3, 73-4 1091JV Amsterdam</text:p>
            <text:p text:style-name="common-al">Datum ontvangst: 25-04-2025</text:p>
            <text:p text:style-name="common-al">Zaaknummer: Z2025-017964</text:p>
            <text:p text:style-name="common-al">DSO-nummer: 2025042500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64</meta:user-defined>
    <meta:user-defined meta:name="DCTERMS.abstract">plaatsen van vier balkon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73-1, 73-2, 73-3, 73-4 1091JV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50</meta:user-defined>
    <meta:user-defined meta:name="OVERHEIDop.GmbID/DC.identifier">gmb-2025-225550</meta:user-defined>
    <meta:user-defined meta:name="OVERHEIDop.versieInformatie"/>
  </office:meta>
</office:document-meta>
</file>