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ijpenklopperstraat 13, 4142 S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aanvraag omgevingsvergunning (regulier) ontvangen voor het perceel Pijpenklopperstraat 13, 4142 SN Leerdam. De aanvraag is geregistreerd onder zaaknummer OVR-2025-007877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54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77</meta:user-defined>
    <dc:language>nl</dc:language>
    <meta:user-defined meta:name="OVERHEIDop.locatietype/OVERHEIDop.gebiedsmarkering">Punt</meta:user-defined>
    <meta:user-defined meta:name="DC.title">Ingekomen aanvraag omgevingsvergunning Pijpenklopperstraat 13, 4142 SN Le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40</meta:user-defined>
    <meta:user-defined meta:name="OVERHEIDop.GmbID/DC.identifier">gmb-2025-225540</meta:user-defined>
    <meta:user-defined meta:name="OVERHEIDop.versieInformatie"/>
  </office:meta>
</office:document-meta>
</file>