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29887626i5634c7ed-5ec4-409b-941a-82c2fcf079b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vertsweertstraat 2-36 wijzigen gehandicaptenparkeerplaats kenteken 22-XT-L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vertsweertstraat 2-3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22-XT-L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6-RB-KN in (nieuw) 22-XT-LV, de bestaande gehandicaptenparkeerplaats ter hoogte van perceel Evertsweertstraat 2-36 (parkeervaknummer 114791485642) uitsluitend te bestemmen voor het door vergunninghouder in gebruik zijnde motorvoertuig met kentekennummer 22-XT-L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8.4mm" svg:height="99.7mm"><draw:image xlink:href="Pictures/Afbeelding1329887626i5634c7ed-5ec4-409b-941a-82c2fcf079b7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3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3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vertsweertstraat 2-36 wijzigen gehandicaptenparkeerplaats kenteken 22-XT-LV - Evertsweertstraat 2-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vertsweertstraat 2-36 wijzigen gehandicaptenparkeerplaats kenteken 22-XT-L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vertsweertstraat 2-36 wijzigen gehandicaptenparkeerplaats kenteken 22-XT-LV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38</meta:user-defined>
    <meta:user-defined meta:name="OVERHEIDop.GmbID/DC.identifier">gmb-2025-225538</meta:user-defined>
    <meta:user-defined meta:name="OVERHEIDop.versieInformatie"/>
  </office:meta>
</office:document-meta>
</file>