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tijdelijk (periode 15 jaar) plaatsen fietsenstalling op voorerf, Wayerkamp 53 Zwolle [Zaaknummer 0193ESUITE1006262025]</text:p>
      <text:section text:name="zakelijke-mededeling_id1-3-2" text:style-name="zakelijke-mededeling">
        <text:section text:name="zakelijke-mededeling-tekst_id1-3-2-1" text:style-name="zakelijke-mededeling-tekst">
          <text:section text:name="tekst_id1-3-2-1-1" text:style-name="tekst">
            <text:p text:style-name="common-al">Op 15 mei 2025 is gepubliceerd dat er op 8 mei 2025 een verzoek om een omgevingsvergunning is ingediend, voor <text:span text:style-name="nadrukvet">het realiseren van een fietsenstalling op het voorerf</text:span> op de locatie Wayerkamp 53. De <text:span text:style-name="nadrukvet">omschrijving </text:span>is <text:span text:style-name="nadrukvet">onvolledig</text:span>. De <text:span text:style-name="nadrukvet">juiste </text:span>omschrijving moet zijn zoals nu in de titel en hieronder vermeld achter zaakomschrijving.</text:p>
            <text:p text:style-name="common-al">
            <text:span text:style-name="nadrukvet">Ontvangstdatum:</text:span> 08-05-2025</text:p>
            <text:p text:style-name="common-al">
            <text:span text:style-name="nadrukvet">Locatie:</text:span> Wayerkamp 53 8014GB Zwolle</text:p>
            <text:p text:style-name="common-al">
            <text:span text:style-name="nadrukvet">Zaakomschrijving:</text:span> het tijdelijk (periode 15 jaar) plaatsen van een fietsenstalling op het voorerf</text:p>
            <text:p text:style-name="common-al">
            <text:span text:style-name="nadrukvet">Zaaknummer:</text:span> 0193ESUITE100626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6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6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53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262025</meta:user-defined>
    <meta:user-defined meta:name="DCTERMS.abstract">het tijdelijk (periode 15 jaar) plaatsen van een fietsenstalling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tijdelijk (periode 15 jaar) plaatsen fietsenstalling op voorerf, Wayerkamp 53 Zwolle [Zaaknummer 0193ESUITE1006262025]</meta:user-defined>
    <meta:user-defined meta:name="DCTERMS.W3CDTF/DCTERMS.available">2025-05-23</meta:user-defined>
    <meta:user-defined meta:name="DCTERMS.W3CDTF/OVERHEIDop.jaargang">2025</meta:user-defined>
    <meta:user-defined meta:name="OVERHEIDop.publicationIssue">225537</meta:user-defined>
    <meta:user-defined meta:name="OVERHEIDop.GmbID/DC.identifier">gmb-2025-225537</meta:user-defined>
    <meta:user-defined meta:name="OVERHEIDop.versieInformatie"/>
  </office:meta>
</office:document-meta>
</file>