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fzuiginstallatie en airco's, Willem Rosestraat 18 562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982 </text:p>
            <text:p text:style-name="common-al"> Omschrijving: plaatsen van een afzuiginstallatie en airc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Rosestraat 18 5622GH Eindhoven</text:p>
              </text:list-item>
            </text:list>
            <text:p text:style-name="common-al"> Datum ontvangst: 20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53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82</meta:user-defined>
    <meta:user-defined meta:name="DCTERMS.abstract">plaatsen van een afzuiginstallatie en airco's</meta:user-defined>
    <dc:language>nl</dc:language>
    <meta:user-defined meta:name="OVERHEIDop.locatietype/OVERHEIDop.gebiedsmarkering">Punt</meta:user-defined>
    <meta:user-defined meta:name="DC.title">Ingediende aanvraag omgevingsvergunning: plaatsen van een afzuiginstallatie en airco's, Willem Rosestraat 18 5622GH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35</meta:user-defined>
    <meta:user-defined meta:name="OVERHEIDop.GmbID/DC.identifier">gmb-2025-225535</meta:user-defined>
    <meta:user-defined meta:name="OVERHEIDop.versieInformatie"/>
  </office:meta>
</office:document-meta>
</file>