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0368769if89b57a0-84c1-4117-9aeb-76c9c9ee0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an Ringelstraat 5 aanleg gehandicaptenparkeerplaats kenteken H-706-L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706-L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706-LB en het aanbrengen van ondersteunende markeringen (RVV 1990), in te stellen: een gehandicaptenparkeerplaats ter hoogte van perceel Jan Ringelstraat 5 (parkeervaknummer 12156149244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4mm" svg:height="91.5mm"><draw:image xlink:href="Pictures/Afbeelding1110368769if89b57a0-84c1-4117-9aeb-76c9c9ee027d.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5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Ringelstraat 5 aanleg gehandicaptenparkeerplaats kenteken H-706-LB - Jan Ringe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Ringelstraat 5 aanleg gehandicaptenparkeerplaats kenteken H-706-LB</meta:user-defined>
    <meta:user-defined meta:name="OVERHEIDop.verkeersbordcode">E6</meta:user-defined>
    <dc:language>nl</dc:language>
    <meta:user-defined meta:name="OVERHEIDop.locatietype/OVERHEIDop.gebiedsmarkering">Adres</meta:user-defined>
    <meta:user-defined meta:name="DC.title">Amsterdam Noord, verkeersbesluit Jan Ringelstraat 5 aanleg gehandicaptenparkeerplaats kenteken H-706-LB</meta:user-defined>
    <meta:user-defined meta:name="DCTERMS.W3CDTF/DCTERMS.available">2025-05-23</meta:user-defined>
    <meta:user-defined meta:name="DCTERMS.W3CDTF/OVERHEIDop.jaargang">2025</meta:user-defined>
    <meta:user-defined meta:name="OVERHEIDop.publicationIssue">225534</meta:user-defined>
    <meta:user-defined meta:name="OVERHEIDop.GmbID/DC.identifier">gmb-2025-225534</meta:user-defined>
    <meta:user-defined meta:name="OVERHEIDop.versieInformatie"/>
  </office:meta>
</office:document-meta>
</file>