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inrit, Bjirkewei 46, Twijzelerheid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inrit, Bjirkewei 46, Twijzelerheide</text:p>
            <text:p text:style-name="common-al">Zaaknummer: Z2025-000833</text:p>
            <text:p text:style-name="common-al">Zaakadres: Bjirkewei 46, Twijzelerheide</text:p>
            <text:p text:style-name="common-al">Omschrijving: het verbreden van een inrit</text:p>
            <text:p text:style-name="common-al">Datum ontvangst: 13-05-2025</text:p>
            <text:p text:style-name="common-al">Datum bekendmaking:22-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553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3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3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833</meta:user-defined>
    <meta:user-defined meta:name="DCTERMS.abstract">het verbreden van een in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inrit, Bjirkewei 46, Twijzelerheide</meta:user-defined>
    <meta:user-defined meta:name="DCTERMS.W3CDTF/DCTERMS.available">2025-05-23</meta:user-defined>
    <meta:user-defined meta:name="DCTERMS.W3CDTF/OVERHEIDop.jaargang">2025</meta:user-defined>
    <meta:user-defined meta:name="OVERHEIDop.publicationIssue">225532</meta:user-defined>
    <meta:user-defined meta:name="OVERHEIDop.GmbID/DC.identifier">gmb-2025-225532</meta:user-defined>
    <meta:user-defined meta:name="OVERHEIDop.versieInformatie"/>
  </office:meta>
</office:document-meta>
</file>