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Aadorp, op de locatie 't Aahoes, Albardastraat 20, 7611BD te Aadorp op 05-07-2025 van 19:30 tot 00:00 uur, zaaknummer Z/25/241842.</text:p>
      <text:section text:name="zakelijke-mededeling_id1-3-2" text:style-name="zakelijke-mededeling">
        <text:section text:name="zakelijke-mededeling-tekst_id1-3-2-1" text:style-name="zakelijke-mededeling-tekst">
          <text:section text:name="tekst_id1-3-2-1-1" text:style-name="tekst">
            <text:p text:style-name="common-al">Op 13-05-2025 is een aanvraag ingediend voor een evenementenvergunning voor Zomerfeest Aadorp, op de locatie 't Aahoes, Albardastraat 20, 7611BD te Aadorp op 5 juli 2025, van 19:30 tot 00:00 uur. De aanvraag is geregistreerd onder zaaknummer Z/25/241842.</text:p>
            <text:p text:style-name="common-al">Omschrijving aanvraag evenementenvergunning</text:p>
            <text:p text:style-name="common-al">- Aanvraag evenementenvergunning</text:p>
            <text:p text:style-name="common-al">- Naam evenement: Zomerfeest Aadorp </text:p>
            <text:p text:style-name="common-al">- Locatie: Albardastraat 20, 7611 BD te Aadorp</text:p>
            <text:p text:style-name="common-al">- Datum en tijdstip evenement: 5 juli 2025, van 19:30 tot 00:00 uur</text:p>
            <text:p text:style-name="common-al">- Opbouwen evenement: 4 juli 2025, van 10:00 tot 17:00 uur</text:p>
            <text:p text:style-name="common-al">- Afbouwen evenement: 6 en 7 juli 2025, van 10:00 tot 17:00 uur</text:p>
            <text:p text:style-name="common-al">- Naam organisator: de heer L.G. Lohuis</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3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552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1842</meta:user-defined>
    <meta:user-defined meta:name="DCTERMS.abstract">Zomerfeest Aadorp 5 juli 2025</meta:user-defined>
    <dc:language>nl</dc:language>
    <meta:user-defined meta:name="OVERHEIDop.locatietype/OVERHEIDop.gebiedsmarkering">Punt</meta:user-defined>
    <meta:user-defined meta:name="DC.title">Aanvraag Evenementenvergunning Zomerfeest Aadorp, op de locatie 't Aahoes, Albardastraat 20, 7611BD te Aadorp op 05-07-2025 van 19:30 tot 00:00 uur, zaaknummer Z/25/241842.</meta:user-defined>
    <meta:user-defined meta:name="DCTERMS.W3CDTF/DCTERMS.available">2025-05-23</meta:user-defined>
    <meta:user-defined meta:name="DCTERMS.W3CDTF/OVERHEIDop.jaargang">2025</meta:user-defined>
    <meta:user-defined meta:name="OVERHEIDop.publicationIssue">225529</meta:user-defined>
    <meta:user-defined meta:name="OVERHEIDop.GmbID/DC.identifier">gmb-2025-225529</meta:user-defined>
    <meta:user-defined meta:name="OVERHEIDop.versieInformatie"/>
  </office:meta>
</office:document-meta>
</file>