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21818230i61ff784c-f746-472e-9361-9a6cb2a41c2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Geervliet 11 opheffen gehandicaptenparkeerplaats kenteken 16-TPX-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Geervliet 11 met kenteken 16-TPX-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Geervliet 11 (parkeervaknummer 120461482783) met kenteken 16-TPX-7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41.6mm" svg:height="118mm"><draw:image xlink:href="Pictures/Afbeelding1521818230i61ff784c-f746-472e-9361-9a6cb2a41c24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eervliet 11 opheffen gehandicaptenparkeerplaats kenteken 16-TPX-7 - Geervliet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eervliet 11 opheffen gehandicaptenparkeerplaats kenteken 16-TPX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Geervliet 11 opheffen gehandicaptenparkeerplaats kenteken 16-TPX-7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28</meta:user-defined>
    <meta:user-defined meta:name="OVERHEIDop.GmbID/DC.identifier">gmb-2025-225528</meta:user-defined>
    <meta:user-defined meta:name="OVERHEIDop.versieInformatie"/>
  </office:meta>
</office:document-meta>
</file>