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, PSV-laan 81 5616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7 </text:p>
            <text:p text:style-name="common-al"> Omschrijving: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1 5616LX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7</meta:user-defined>
    <meta:user-defined meta:name="DCTERMS.abstract">plaats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, PSV-laan 81 5616LX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25</meta:user-defined>
    <meta:user-defined meta:name="OVERHEIDop.GmbID/DC.identifier">gmb-2025-225525</meta:user-defined>
    <meta:user-defined meta:name="OVERHEIDop.versieInformatie"/>
  </office:meta>
</office:document-meta>
</file>