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renkelaar Zomerfeest, Aristolesstraat 601 in Apeldoorn, d.d.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5-2025</text:p>
            <text:p text:style-name="common-al">Omschrijving: 12-7-25 Zomerfeest Sprenkelaar</text:p>
            <text:p text:style-name="common-al">Locatie: Aristotelesstraat 601, 7323 NM Apeldoorn</text:p>
            <text:p text:style-name="common-al">Zaaknummer: 02005740836</text:p>
            <text:p text:style-name="common-al">Datum evenement: 12 juli 2025</text:p>
            <text:p text:style-name="last-al">Tijdstip evenement: van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0836</meta:user-defined>
    <dc:language>nl</dc:language>
    <meta:user-defined meta:name="OVERHEIDop.locatietype/OVERHEIDop.gebiedsmarkering">Punt</meta:user-defined>
    <meta:user-defined meta:name="DC.title">Aanvraag evenementenvergunning Sprenkelaar Zomerfeest, Aristolesstraat 601 in Apeldoorn, d.d. 12 juli 2025</meta:user-defined>
    <meta:user-defined meta:name="DCTERMS.W3CDTF/DCTERMS.available">2025-05-23</meta:user-defined>
    <meta:user-defined meta:name="DCTERMS.W3CDTF/OVERHEIDop.jaargang">2025</meta:user-defined>
    <meta:user-defined meta:name="OVERHEIDop.publicationIssue">225521</meta:user-defined>
    <meta:user-defined meta:name="OVERHEIDop.GmbID/DC.identifier">gmb-2025-225521</meta:user-defined>
    <meta:user-defined meta:name="OVERHEIDop.versieInformatie"/>
  </office:meta>
</office:document-meta>
</file>