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8-H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woningen en het plaatsen van een interne trap</text:p>
            <text:p text:style-name="common-al">Zaakadres: Govert Flinckstraat 258-H 1073CE Amsterdam</text:p>
            <text:p text:style-name="common-al">Datum ontvangst: 14-04-2025</text:p>
            <text:p text:style-name="common-al">Zaaknummer: Z2025-015944</text:p>
            <text:p text:style-name="common-al">DSO-nummer: 20250414004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44</meta:user-defined>
    <meta:user-defined meta:name="DCTERMS.abstract">samenvoegen van woningen en het plaats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8-H 1073CE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20</meta:user-defined>
    <meta:user-defined meta:name="OVERHEIDop.GmbID/DC.identifier">gmb-2025-225520</meta:user-defined>
    <meta:user-defined meta:name="OVERHEIDop.versieInformatie"/>
  </office:meta>
</office:document-meta>
</file>