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1236680i3bd4a01e-e4b7-409c-9a2d-7cb0faca9d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int Willibrordusstraat 1 aanleg gehandicaptenparkeerplaats kenteken 97-JK-H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7-JK-H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7-JK-HN en het aanbrengen van ondersteunende markeringen (RVV 1990), in te stellen: een gehandicaptenparkeerplaats ter hoogte van perceel Sint Willibrordusstraat 1 (parkeervaknummer 1221714853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5.5mm" svg:height="97.89999999999999mm"><draw:image xlink:href="Pictures/Afbeelding551236680i3bd4a01e-e4b7-409c-9a2d-7cb0faca9dbf.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5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t Willibrordusstraat 1 aanleg gehandicaptenparkeerplaats kenteken 97-JK-HN - Sint Willibrordus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t Willibrordusstraat 1 aanleg gehandicaptenparkeerplaats kenteken 97-JK-HN</meta:user-defined>
    <meta:user-defined meta:name="OVERHEIDop.verkeersbordcode">E6</meta:user-defined>
    <dc:language>nl</dc:language>
    <meta:user-defined meta:name="OVERHEIDop.locatietype/OVERHEIDop.gebiedsmarkering">Adres</meta:user-defined>
    <meta:user-defined meta:name="DC.title">Amsterdam Zuid, verkeersbesluit Sint Willibrordusstraat 1 aanleg gehandicaptenparkeerplaats kenteken 97-JK-HN</meta:user-defined>
    <meta:user-defined meta:name="DCTERMS.W3CDTF/DCTERMS.available">2025-05-23</meta:user-defined>
    <meta:user-defined meta:name="DCTERMS.W3CDTF/OVERHEIDop.jaargang">2025</meta:user-defined>
    <meta:user-defined meta:name="OVERHEIDop.publicationIssue">225515</meta:user-defined>
    <meta:user-defined meta:name="OVERHEIDop.GmbID/DC.identifier">gmb-2025-225515</meta:user-defined>
    <meta:user-defined meta:name="OVERHEIDop.versieInformatie"/>
  </office:meta>
</office:document-meta>
</file>