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wembad in de achtertuin op de locatie Oude Huizerweg 9, 1261BD te Blaricum (zaaknummer OMG 2025-020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mei 2025 een omgevingsvergunning verleend. De gemeente geeft hiermee toestemming voor het plaatsen van een zwembad in de achtertuin op de locatie Oude Huizerweg 9, 1261BD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5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zwembad in de achtertuin op de locatie Oude Huizerweg 9, 1261BD te Blaricum (zaaknummer OMG 2025-0209)</meta:user-defined>
    <meta:user-defined meta:name="DCTERMS.W3CDTF/DCTERMS.available">2025-05-23</meta:user-defined>
    <meta:user-defined meta:name="DCTERMS.W3CDTF/OVERHEIDop.jaargang">2025</meta:user-defined>
    <meta:user-defined meta:name="OVERHEIDop.publicationIssue">225505</meta:user-defined>
    <meta:user-defined meta:name="OVERHEIDop.GmbID/DC.identifier">gmb-2025-225505</meta:user-defined>
    <meta:user-defined meta:name="OVERHEIDop.versieInformatie"/>
  </office:meta>
</office:document-meta>
</file>