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bouwtechnisch deel) op de locatie Lage Vuurscheweg 21, 1251TS te Laren (zaaknummer OMG 2025-02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0 mei 2025 een omgevingsvergunning verleend. De gemeente geeft hiermee toestemming voor het realiseren van een vrijstaande nieuwbouw woning (bouwtechnisch deel) op de locatie Lage Vuurscheweg 21, 1251T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5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e nieuwbouw woning (bouwtechnisch deel) op de locatie Lage Vuurscheweg 21, 1251TS te Laren (zaaknummer OMG 2025-0202)</meta:user-defined>
    <meta:user-defined meta:name="DCTERMS.W3CDTF/DCTERMS.available">2025-05-23</meta:user-defined>
    <meta:user-defined meta:name="DCTERMS.W3CDTF/OVERHEIDop.jaargang">2025</meta:user-defined>
    <meta:user-defined meta:name="OVERHEIDop.publicationIssue">225504</meta:user-defined>
    <meta:user-defined meta:name="OVERHEIDop.GmbID/DC.identifier">gmb-2025-225504</meta:user-defined>
    <meta:user-defined meta:name="OVERHEIDop.versieInformatie"/>
  </office:meta>
</office:document-meta>
</file>