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groten van een bestaande dakkapel aan de achterzijde van de woning op de locatie Haenwijck 3, 1251LM te Laren (zaaknummer OMG 2025-018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mei 2025 een omgevingsvergunning verleend. De gemeente geeft hiermee toestemming voor het vervangen en vergroten van een bestaande dakkapel aan de achterzijde van de woning op de locatie Haenwijck 3, 1251LM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550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0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0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en vergroten van een bestaande dakkapel aan de achterzijde van de woning op de locatie Haenwijck 3, 1251LM te Laren (zaaknummer OMG 2025-0184)</meta:user-defined>
    <meta:user-defined meta:name="DCTERMS.W3CDTF/DCTERMS.available">2025-05-23</meta:user-defined>
    <meta:user-defined meta:name="DCTERMS.W3CDTF/OVERHEIDop.jaargang">2025</meta:user-defined>
    <meta:user-defined meta:name="OVERHEIDop.publicationIssue">225503</meta:user-defined>
    <meta:user-defined meta:name="OVERHEIDop.GmbID/DC.identifier">gmb-2025-225503</meta:user-defined>
    <meta:user-defined meta:name="OVERHEIDop.versieInformatie"/>
  </office:meta>
</office:document-meta>
</file>