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boes 19, 1251AK te Laren, het vellen van 1 boom (zaaknummer OMG 2025-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Raboes 19, 1251AK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0 mei 2025 besloten de beslistermijn op de aanvraag te verlengen met een termijn van maximaal zes weken.</text:p>
            <text:p text:style-name="common-al">Waarschijnlijk neemt de gemeente uiterlijk 4 jul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5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aboes 19, 1251AK te Laren, het vellen van 1 boom (zaaknummer OMG 2025-0148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00</meta:user-defined>
    <meta:user-defined meta:name="OVERHEIDop.GmbID/DC.identifier">gmb-2025-225500</meta:user-defined>
    <meta:user-defined meta:name="OVERHEIDop.versieInformatie"/>
  </office:meta>
</office:document-meta>
</file>