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bestaande dakkapellen op de locatie Heideveldweg 27, 1251XK te Laren (zaaknummer OMG 2025-01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mei 2025 een omgevingsvergunning verleend. De gemeente geeft hiermee toestemming voor het uitbreiden van bestaande dakkapellen op de locatie Heideveldweg 27, 1251X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4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bestaande dakkapellen op de locatie Heideveldweg 27, 1251XK te Laren (zaaknummer OMG 2025-0137)</meta:user-defined>
    <meta:user-defined meta:name="DCTERMS.W3CDTF/DCTERMS.available">2025-05-23</meta:user-defined>
    <meta:user-defined meta:name="DCTERMS.W3CDTF/OVERHEIDop.jaargang">2025</meta:user-defined>
    <meta:user-defined meta:name="OVERHEIDop.publicationIssue">225499</meta:user-defined>
    <meta:user-defined meta:name="OVERHEIDop.GmbID/DC.identifier">gmb-2025-225499</meta:user-defined>
    <meta:user-defined meta:name="OVERHEIDop.versieInformatie"/>
  </office:meta>
</office:document-meta>
</file>