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en wijzigen van een bestaande toegangspoort op de locatie Remiseweg 3, 1251HW te Laren (zaaknummer OMG 2025-01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vervangen en wijzigen van een bestaande toegangspoort op de locatie Remiseweg 3, 1251HW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4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en wijzigen van een bestaande toegangspoort op de locatie Remiseweg 3, 1251HW te Laren (zaaknummer OMG 2025-0121)</meta:user-defined>
    <meta:user-defined meta:name="DCTERMS.W3CDTF/DCTERMS.available">2025-05-23</meta:user-defined>
    <meta:user-defined meta:name="DCTERMS.W3CDTF/OVERHEIDop.jaargang">2025</meta:user-defined>
    <meta:user-defined meta:name="OVERHEIDop.publicationIssue">225498</meta:user-defined>
    <meta:user-defined meta:name="OVERHEIDop.GmbID/DC.identifier">gmb-2025-225498</meta:user-defined>
    <meta:user-defined meta:name="OVERHEIDop.versieInformatie"/>
  </office:meta>
</office:document-meta>
</file>