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inderverjaardag op 3 augustus 2025 op de locatie Dordrecht - Weizigtpark zaaknummer Z-25-4634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inderverjaardag op 3 augustus 2025 op de locatie Dordrecht - Weizigtpar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549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9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9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kinderverjaardag op 3 augustus 2025 op de locatie Dordrecht - Weizigtpark zaaknummer Z-25-463401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497</meta:user-defined>
    <meta:user-defined meta:name="OVERHEIDop.GmbID/DC.identifier">gmb-2025-225497</meta:user-defined>
    <meta:user-defined meta:name="OVERHEIDop.versieInformatie"/>
  </office:meta>
</office:document-meta>
</file>