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Schansstraat 17, 4125 XR Hoef 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05-2025 heeft de gemeente een aanvraag omgevingsvergunning (regulier) ontvangen voor het perceel Schansstraat 17, 4125 XR Hoef en Haag. De aanvraag is geregistreerd onder zaaknummer OVR-2025-007876. De aanvraag betreft het plaatsen van een overkapping met schuur in de achtertuin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25495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495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495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7876</meta:user-defined>
    <dc:language>nl</dc:language>
    <meta:user-defined meta:name="OVERHEIDop.locatietype/OVERHEIDop.gebiedsmarkering">Punt</meta:user-defined>
    <meta:user-defined meta:name="DC.title">Ingekomen aanvraag omgevingsvergunning Schansstraat 17, 4125 XR Hoef en Haag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5495</meta:user-defined>
    <meta:user-defined meta:name="OVERHEIDop.GmbID/DC.identifier">gmb-2025-225495</meta:user-defined>
    <meta:user-defined meta:name="OVERHEIDop.versieInformatie"/>
  </office:meta>
</office:document-meta>
</file>