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98588575i852a5e9e-beb9-475e-8e24-2edced398fc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J.F. Berghoefplantsoen 28 aanleg gehandicaptenparkeerplaats kenteken 62-PL-SR</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62-PL-SR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62-PL-SR en het aanbrengen van ondersteunende markeringen (RVV 1990), in te stellen: een gehandicaptenparkeerplaats ter hoogte van perceel J.F. Berghoefplantsoen 28 (parkeervaknummer 116321487501)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1.3mm" svg:height="92mm"><draw:image xlink:href="Pictures/Afbeelding1098588575i852a5e9e-beb9-475e-8e24-2edced398fcf.png" xlink:type="simple"/></draw:frame></text:p>
            </text:section></draw:text-box></draw:frame>
          </text:p>
            <text:p text:style-name="common-al">Amsterdam, 21 me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549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9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9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F. Berghoefplantsoen 28 aanleg gehandicaptenparkeerplaats kenteken 62-PL-SR - J.F. Berghoefplantsoen 2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F. Berghoefplantsoen 28 aanleg gehandicaptenparkeerplaats kenteken 62-PL-SR</meta:user-defined>
    <meta:user-defined meta:name="OVERHEIDop.verkeersbordcode">E6</meta:user-defined>
    <dc:language>nl</dc:language>
    <meta:user-defined meta:name="OVERHEIDop.locatietype/OVERHEIDop.gebiedsmarkering">Adres</meta:user-defined>
    <meta:user-defined meta:name="DC.title">Amsterdam Nieuw-West, verkeersbesluit J.F. Berghoefplantsoen 28 aanleg gehandicaptenparkeerplaats kenteken 62-PL-SR</meta:user-defined>
    <meta:user-defined meta:name="DCTERMS.W3CDTF/DCTERMS.available">2025-05-23</meta:user-defined>
    <meta:user-defined meta:name="DCTERMS.W3CDTF/OVERHEIDop.jaargang">2025</meta:user-defined>
    <meta:user-defined meta:name="OVERHEIDop.publicationIssue">225491</meta:user-defined>
    <meta:user-defined meta:name="OVERHEIDop.GmbID/DC.identifier">gmb-2025-225491</meta:user-defined>
    <meta:user-defined meta:name="OVERHEIDop.versieInformatie"/>
  </office:meta>
</office:document-meta>
</file>