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thuja aan Soerelseweg 18-32, 8162PB Epe (1291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thuja aan Soerelseweg 18-32, 8162PB Epe.</text:p>
            <text:p text:style-name="common-al">Datum aanvraag:  19-05-2025</text:p>
            <text:p text:style-name="common-al">Zaaknummer : 129193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54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404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thuja aan Soerelseweg 18-32, 8162PB Epe (1291937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86</meta:user-defined>
    <meta:user-defined meta:name="OVERHEIDop.GmbID/DC.identifier">gmb-2025-225486</meta:user-defined>
    <meta:user-defined meta:name="OVERHEIDop.versieInformatie"/>
  </office:meta>
</office:document-meta>
</file>