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lmeloseweg 24 7671RD Vriezenveen, aanwezigheidsvergunning voor 2 speelautomaten bij Jin Xing, ontvangen op 20-05-2025, zaaknummer TR-Z2025-00083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meloseweg 24 7671RD Vriezenveen</text:p>
            <text:p text:style-name="common-al">
            <text:span text:style-name="nadrukvet">Wat:</text:span> aanwezigheidsvergunning voor 2 speelautomaten bij Jin X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548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8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8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5-000832</meta:user-defined>
    <meta:user-defined meta:name="DCTERMS.abstract">aanwezigheidsvergunning voor twee speelautomaten Jin Xing Vriezenveen</meta:user-defined>
    <dc:language>nl</dc:language>
    <meta:user-defined meta:name="OVERHEIDop.locatietype/OVERHEIDop.gebiedsmarkering">Punt</meta:user-defined>
    <meta:user-defined meta:name="DC.title">Gemeente Twenterand - Ingekomen aanvraag Almeloseweg 24 7671RD Vriezenveen, aanwezigheidsvergunning voor 2 speelautomaten bij Jin Xing, ontvangen op 20-05-2025, zaaknummer TR-Z2025-000832</meta:user-defined>
    <meta:user-defined meta:name="DCTERMS.W3CDTF/DCTERMS.available">2025-05-28</meta:user-defined>
    <meta:user-defined meta:name="DCTERMS.W3CDTF/OVERHEIDop.jaargang">2025</meta:user-defined>
    <meta:user-defined meta:name="OVERHEIDop.publicationIssue">225481</meta:user-defined>
    <meta:user-defined meta:name="OVERHEIDop.GmbID/DC.identifier">gmb-2025-225481</meta:user-defined>
    <meta:user-defined meta:name="OVERHEIDop.versieInformatie"/>
  </office:meta>
</office:document-meta>
</file>