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bestaan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63 </text:p>
            <text:p text:style-name="common-al"> Omschrijving: intern verbouwen van de bestaande pan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4 5611GT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6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3</meta:user-defined>
    <meta:user-defined meta:name="DCTERMS.abstract">intern verbouwen van de bestaan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de bestaande panden</meta:user-defined>
    <meta:user-defined meta:name="OVERHEIDop.datumEindeReactietermijn">2025-07-03</meta:user-defined>
    <meta:user-defined meta:name="OVERHEIDop.terinzageleggingBG">https://publicaties.eindhoven.nl/dossier/EHV-ZP2025-00106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80</meta:user-defined>
    <meta:user-defined meta:name="OVERHEIDop.GmbID/DC.identifier">gmb-2025-225480</meta:user-defined>
    <meta:user-defined meta:name="OVERHEIDop.versieInformatie"/>
  </office:meta>
</office:document-meta>
</file>