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ter hoogte van Roggeakker 50 ter te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één boom ter hoogte van Roggeakker 50 te Zoetermeer. De aanvraag is geregistreerd onder zaaknummer 2025-0694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83</meta:user-defined>
    <meta:user-defined meta:name="DCTERMS.abstract">het kappen van één boom (Roggeakk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ter hoogte van Roggeakker 50 ter te Zoetermeer op 20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71</meta:user-defined>
    <meta:user-defined meta:name="OVERHEIDop.GmbID/DC.identifier">gmb-2025-225471</meta:user-defined>
    <meta:user-defined meta:name="OVERHEIDop.versieInformatie"/>
  </office:meta>
</office:document-meta>
</file>