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van een boom (Carpinus betulus Fastigiata) op de locatie tegenover Strick van Linschotenstraat 84, 3461 EJ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omgevingsvergunning: </text:p>
            <text:p text:style-name="common-al">– Omgevingsplanactiviteit, artikel 5.1 lid 1a van de Omgevingswet; </text:p>
            <text:p text:style-name="common-al">verleend voor de locatie tegenover Strick van Linschotenstraat 84, 3461 EJ Linschoten met DSO nummer 2024121900771 en referentienummer zaaksysteem: 425074. De omgevingsvergunning is op 15 januari 2025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25074. </text:p>
            <text:p text:style-name="common-al">Voor informatie over het bekijken van de documenten of andere vragen kunt u mailen bellen naar gemeente Montfoort via telefoonnummer 0348-476400 of mailen naar Bouw@montfoort.nl met vermelding van het referentienummer zaaksysteem: 425074.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5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reguliere procedure) voor het kappen van een boom (Carpinus betulus Fastigiata) op de locatie tegenover Strick van Linschotenstraat 84, 3461 EJ Linschoten</meta:user-defined>
    <meta:user-defined meta:name="DCTERMS.W3CDTF/DCTERMS.available">2025-01-20</meta:user-defined>
    <meta:user-defined meta:name="DCTERMS.W3CDTF/OVERHEIDop.jaargang">2025</meta:user-defined>
    <meta:user-defined meta:name="OVERHEIDop.publicationIssue">22546</meta:user-defined>
    <meta:user-defined meta:name="OVERHEIDop.GmbID/DC.identifier">gmb-2025-22546</meta:user-defined>
    <meta:user-defined meta:name="OVERHEIDop.versieInformatie"/>
  </office:meta>
</office:document-meta>
</file>