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5 hebben wij aanvraag reguliere omgevingsvergunning voor het bouwen van een bedrijfshal op het adres Klavermaten ong.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5 hebben wij een aanvraag Omgevingsvergunning enkelvoudig (regulier) ontvangen. De aanvraag heeft betrekking op het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54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4497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5 hebben wij aanvraag reguliere omgevingsvergunning voor het bouwen van een bedrijfshal op het adres Klavermaten ong. in Goor ontvang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59</meta:user-defined>
    <meta:user-defined meta:name="OVERHEIDop.GmbID/DC.identifier">gmb-2025-225459</meta:user-defined>
    <meta:user-defined meta:name="OVERHEIDop.versieInformatie"/>
  </office:meta>
</office:document-meta>
</file>