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Nuwendoorn 63, 1613LH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de Broec heeft op 21 mei 2025 de termijn van de aanvraag met zaaknummer Z2025-00000368 voor het realiseren van een dakopbouw op de locatie Nuwendoorn 63, 1613LH Grootebroek met zes weken verlengd. De aanvraag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Tegen het verlengen van de beslistermijn kunt u volgens artikel 6:3 van de Algemene wet bestuursrecht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25458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458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458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368</meta:user-defined>
    <meta:user-defined meta:name="DCTERMS.abstract">Betreft: Beschikking verlenging beslistermijn op locatie Nuwendoorn 63, 1613LH Grootebroek</meta:user-defined>
    <dc:language>nl</dc:language>
    <meta:user-defined meta:name="OVERHEIDop.locatietype/OVERHEIDop.gebiedsmarkering">Vlak</meta:user-defined>
    <meta:user-defined meta:name="DC.title">Kennisgeving besluit op aanvraag, Nuwendoorn 63, 1613LH Grootebroek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458</meta:user-defined>
    <meta:user-defined meta:name="OVERHEIDop.GmbID/DC.identifier">gmb-2025-225458</meta:user-defined>
    <meta:user-defined meta:name="OVERHEIDop.versieInformatie"/>
  </office:meta>
</office:document-meta>
</file>