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op locatie Rijksweg 42, 6286 A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Gulpen-Wittem een melding ontvangen voor mechanisch en thermisch bewerken van metalen op grond van het Besluit activiteiten leefomgeving. De melding is geregistreerd onder Z2025-00000246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Mechanisch en thermisch bewerken van metalen</text:p>
              </text:list-item>
            </text:list>
            <text:p text:style-name="common-al">Omdat het een melding betreft kunt u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545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246</meta:user-defined>
    <meta:user-defined meta:name="DCTERMS.abstract">Betreft: Melding op locatie Rijksweg 42, 6286 AG Witt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MBA) op locatie Rijksweg 42, 6286 AG Witt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56</meta:user-defined>
    <meta:user-defined meta:name="OVERHEIDop.GmbID/DC.identifier">gmb-2025-225456</meta:user-defined>
    <meta:user-defined meta:name="OVERHEIDop.versieInformatie"/>
  </office:meta>
</office:document-meta>
</file>