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schriften m.b.t. geluid verleend voor Rustenburgerweg 38 te Heerhugow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maatwerkbesluit verleend aan TinQ B.V. Het gaat over het stellen van maatwerkvoorschriften m.b.t. geluid voor een tankstation gelegen aan Rustenburgerweg 38 te Heerhugowaard. Het besluit heeft het kenmerk OMG-057020/DMS506244.</text:p>
            <text:p text:style-name="common-al">Het besluit gaat over de aangewezen milieubelastende activiteit ‘tanken en opslag van benzine en diesel en gebruik van de wasboxen’. De gestelde maatwerkvoorschriften waren voorheen de geluidsvoorschriften 4.1, 4.2, 4.4, 4.5, 4.6, 4.7 en 4.8 behorende bij de omgevingsvergunning onderdeel milieu van 13 november 2009 (kenmerk: Wm 09003). </text:p>
            <text:p text:style-name="common-al">De activiteiten zijn onderdeel van ‘TinQ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Dijk en Waard.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ijk en Waard (gemeente Dijk en Waard, postbus 390, 1700 AJ, Heerhugowaard, t.a.v. Secretariaat Commissie voor bezwaarschrift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020/DMS50624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54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020/DMS506244</meta:user-defined>
    <dc:language>nl</dc:language>
    <meta:user-defined meta:name="OVERHEIDop.locatietype/OVERHEIDop.gebiedsmarkering">Adres</meta:user-defined>
    <meta:user-defined meta:name="DC.title">Maatwerkbesluit voorschriften m.b.t. geluid verleend voor Rustenburgerweg 38 te Heerhugowaard</meta:user-defined>
    <meta:user-defined meta:name="DCTERMS.W3CDTF/DCTERMS.available">2025-05-23</meta:user-defined>
    <meta:user-defined meta:name="DCTERMS.W3CDTF/OVERHEIDop.jaargang">2025</meta:user-defined>
    <meta:user-defined meta:name="OVERHEIDop.externeBijlage">besluit maatwerkvoorschriften|exb-2025-19166</meta:user-defined>
    <meta:user-defined meta:name="OVERHEIDop.publicationIssue">225445</meta:user-defined>
    <meta:user-defined meta:name="OVERHEIDop.GmbID/DC.identifier">gmb-2025-225445</meta:user-defined>
    <meta:user-defined meta:name="OVERHEIDop.versieInformatie"/>
  </office:meta>
</office:document-meta>
</file>