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andstraat 91, 2513 GM 's-Gravenhage, Elandstraat 93, 2513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uitvoeren van herstelwerkzaamheden aan de pui</text:p>
            <text:p text:style-name="common-al"/>
            <text:p text:style-name="common-al">Ons kenmerk: VTH2025-282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andstraat 91, 2513 GM 's-Gravenhage, Elandstraat 93, 2513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44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07</meta:user-defined>
    <meta:user-defined meta:name="DCTERMS.abstract">het veranderen van het pand door het uitvoeren van herstelwerkzaamheden aan d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Elandstraat 91, 2513 GM 's-Gravenhage, Elandstraat 93, 2513 GM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43</meta:user-defined>
    <meta:user-defined meta:name="OVERHEIDop.GmbID/DC.identifier">gmb-2025-225443</meta:user-defined>
    <meta:user-defined meta:name="OVERHEIDop.versieInformatie"/>
  </office:meta>
</office:document-meta>
</file>