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Pleinfeest/ Sprietlopen op 5 juli 2025- Pastoor van de plaatstraat 13a Rijpwerering - 828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544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Pleinfeest/ Sprietlopen op 5 juli 2025- Pastoor van de plaatstraat 13a Rijpwerering - 82838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40</meta:user-defined>
    <meta:user-defined meta:name="OVERHEIDop.GmbID/DC.identifier">gmb-2025-225440</meta:user-defined>
    <meta:user-defined meta:name="OVERHEIDop.versieInformatie"/>
  </office:meta>
</office:document-meta>
</file>