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0564 voor het bouwen van de onderdoorgang OBJ-000004 onder de Oosterhoutseweg als onderdeel van de uitbreiding van knooppunt Hooipold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4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chikking op aanvraag, Ingetekende geometri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44</meta:user-defined>
    <meta:user-defined meta:name="OVERHEIDop.GmbID/DC.identifier">gmb-2025-22544</meta:user-defined>
    <meta:user-defined meta:name="OVERHEIDop.versieInformatie"/>
  </office:meta>
</office:document-meta>
</file>