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stal - Kaleweg 10, 9865 TC Opende, Verzoeklocatie 2025052100190</text:p>
      <text:section text:name="zakelijke-mededeling_id1-3-2" text:style-name="zakelijke-mededeling">
        <text:section text:name="zakelijke-mededeling-tekst_id1-3-2-1" text:style-name="zakelijke-mededeling-tekst">
          <text:section text:name="tekst_id1-3-2-1-1" text:style-name="tekst">
            <text:p text:style-name="common-al">Op 21 mei 2025 heeft de gemeente Westerkwartier een aanvraag ontvangen voor het bouwen van een stal op locatie Kaleweg 10, 9865 TC Opende, Verzoeklocatie 2025052100190. De aanvraag is geregistreerd onder zaaknummer 2025011894. De aanvraag betreft:</text:p>
            <text:p text:style-name="common-al">
            
          </text:p>
            <text:list text:style-name="id1-3-2-1-1-3">
              <text:list-item text:style-override="id1-3-2-1-1-3-1">
                <text:number>•</text:number>
                <text:p text:style-name="al">Veehouderij</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543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3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3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894</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stal - Kaleweg 10, 9865 TC Opende, Verzoeklocatie 2025052100190</meta:user-defined>
    <meta:user-defined meta:name="DCTERMS.W3CDTF/DCTERMS.available">2025-05-23</meta:user-defined>
    <meta:user-defined meta:name="DCTERMS.W3CDTF/OVERHEIDop.jaargang">2025</meta:user-defined>
    <meta:user-defined meta:name="OVERHEIDop.publicationIssue">225431</meta:user-defined>
    <meta:user-defined meta:name="OVERHEIDop.GmbID/DC.identifier">gmb-2025-225431</meta:user-defined>
    <meta:user-defined meta:name="OVERHEIDop.versieInformatie"/>
  </office:meta>
</office:document-meta>
</file>