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Zegge 3, 5591T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05-2025 een besluit genomen op de aanvraag voor een omgevingsvergunning met zaaknummer <text:span text:style-name="nadrukvet">271077</text:span>.</text:p>
            <text:p text:style-name="common-al">De zaak betreft locatie de Zegge 3 5591TT Heeze en heeft de omschrijving: "Verbouw / constructieve wijziging". De vergunning is verleend.</text:p>
            <text:p text:style-name="common-al">Het besluit betreft de volgende onderdelen: Technische Bouwactiviteit (Wkb vergunning).</text:p>
            <text:p text:style-name="common-al">Indien u belanghebbende kunt u bezwaar maken tegen dit besluit.</text:p>
            <text:p text:style-name="common-al">De termijn voor het indienen van een bezwaar start op 21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540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077</meta:user-defined>
    <meta:user-defined meta:name="DCTERMS.abstract">De Zegge 3 Heeze - Verbouw / constructiev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Zegge 3, 5591TT Heez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07</meta:user-defined>
    <meta:user-defined meta:name="OVERHEIDop.GmbID/DC.identifier">gmb-2025-225407</meta:user-defined>
    <meta:user-defined meta:name="OVERHEIDop.versieInformatie"/>
  </office:meta>
</office:document-meta>
</file>