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,Perengaard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5-2025 een besluit verzonden op de aanvraag met zaaknummer 2025-037787 voor het kappen van 2 bomen op locatie Perengaarde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40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0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0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7787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,Perengaarde te Zoetermee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06</meta:user-defined>
    <meta:user-defined meta:name="OVERHEIDop.GmbID/DC.identifier">gmb-2025-225406</meta:user-defined>
    <meta:user-defined meta:name="OVERHEIDop.versieInformatie"/>
  </office:meta>
</office:document-meta>
</file>