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zeven esdoorns (Acer pseudoplatanus), Sint Maartenslaan perceel S 5174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zeven esdoorns (Acer pseudoplatanus) op de locatie Sint Maartenslaan perceel S 5174 Weert. De aanvraag om omgevingsvergunning is ontvangen op 19 mei 2025 en is geregistreerd onder zaaknummer Z2025-00000957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540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0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0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57</meta:user-defined>
    <meta:user-defined meta:name="DCTERMS.abstract">Betreft: Aanvraag op locatie Sint Maartenslaan perceel S 5174 Weert</meta:user-defined>
    <dc:language>nl</dc:language>
    <meta:user-defined meta:name="OVERHEIDop.locatietype/OVERHEIDop.gebiedsmarkering">Vlak</meta:user-defined>
    <meta:user-defined meta:name="DC.title">Aanvraag Omgevingsvergunning voor het kappen van zeven esdoorns (Acer pseudoplatanus), Sint Maartenslaan perceel S 5174 Weer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405</meta:user-defined>
    <meta:user-defined meta:name="OVERHEIDop.GmbID/DC.identifier">gmb-2025-225405</meta:user-defined>
    <meta:user-defined meta:name="OVERHEIDop.versieInformatie"/>
  </office:meta>
</office:document-meta>
</file>