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ONK ILCA Master van 29 mei t/m 1 juni 2025- Noorderhem 2 Roelofarendsveen - 792973</text:p>
      <text:section text:name="zakelijke-mededeling_id1-3-2" text:style-name="zakelijke-mededeling">
        <text:section text:name="zakelijke-mededeling-tekst_id1-3-2-1" text:style-name="zakelijke-mededeling-tekst">
          <text:section text:name="tekst_id1-3-2-1-1" text:style-name="tekst">
            <text:p text:style-name="common-al">Verzenddatum:21 mei 2025</text:p>
            <text:p text:style-name="common-al"/>
            <text:p text:style-name="common-al">Opbouw:28 mei 2025 vanaf 09:00 uur. Op 1 juni 2025 om uiterlijk 22:00 uur moet het terrein in de oorspronkelijke staat zijn teruggebracht en dienen alle door u aangebrachte voorwerpen en materialen te zijn verwijderd.</text:p>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539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9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9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voor het houden van ONK ILCA Master van 29 mei t/m 1 juni 2025- Noorderhem 2 Roelofarendsveen - 792973</meta:user-defined>
    <meta:user-defined meta:name="DCTERMS.W3CDTF/DCTERMS.available">2025-05-23</meta:user-defined>
    <meta:user-defined meta:name="DCTERMS.W3CDTF/OVERHEIDop.jaargang">2025</meta:user-defined>
    <meta:user-defined meta:name="OVERHEIDop.publicationIssue">225399</meta:user-defined>
    <meta:user-defined meta:name="OVERHEIDop.GmbID/DC.identifier">gmb-2025-225399</meta:user-defined>
    <meta:user-defined meta:name="OVERHEIDop.versieInformatie"/>
  </office:meta>
</office:document-meta>
</file>