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apelstraat 2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apelstraat 22 te Beek en Donk</text:p>
            <text:p text:style-name="common-al">Activiteit: Omgevingsplanactiviteit (gemeentelijke monument)</text:p>
            <text:p text:style-name="common-al">Voor: Het vervangen van het voegwerk in de voorgevel en het legaliseren van de plaatsing van dubbel glas in twee kozijnen in de zijgevel</text:p>
            <text:p text:style-name="common-al">Datum aanvraag: 29 april 2025</text:p>
            <text:p text:style-name="common-al">DSO verzoeknummer: 2025042900678</text:p>
            <text:p text:style-name="common-al">Besluitdatum: 21 me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38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539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9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9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89 </meta:user-defined>
    <dc:language>nl</dc:language>
    <meta:user-defined meta:name="OVERHEIDop.locatietype/OVERHEIDop.gebiedsmarkering">Adres</meta:user-defined>
    <meta:user-defined meta:name="DC.title">Gemeente Laarbeek, besluit aanvraag omgevingsvergunning, Kapelstraat 22 te Beek en Donk</meta:user-defined>
    <meta:user-defined meta:name="DCTERMS.W3CDTF/DCTERMS.available">2025-05-23</meta:user-defined>
    <meta:user-defined meta:name="DCTERMS.W3CDTF/OVERHEIDop.jaargang">2025</meta:user-defined>
    <meta:user-defined meta:name="OVERHEIDop.publicationIssue">225398</meta:user-defined>
    <meta:user-defined meta:name="OVERHEIDop.GmbID/DC.identifier">gmb-2025-225398</meta:user-defined>
    <meta:user-defined meta:name="OVERHEIDop.versieInformatie"/>
  </office:meta>
</office:document-meta>
</file>