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elensteeg 1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4163 – 2024-011829 – 21 mei 2025</text:p>
            <text:p text:style-name="common-al">Doelensteeg 1 in Noordwijk | schilderwerk en aanbrengen van een kleur op de achterpui</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39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9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9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24163 – 2024-011829</meta:user-defined>
    <meta:user-defined meta:name="DCTERMS.abstract">21 mei 2025, schilderwerk en aanbrengen van een kleur op de achterpui</meta:user-defined>
    <dc:language>nl</dc:language>
    <meta:user-defined meta:name="OVERHEIDop.locatietype/OVERHEIDop.gebiedsmarkering">Adres</meta:user-defined>
    <meta:user-defined meta:name="DC.title">Verzonden besluit omgevingsvergunning - Doelensteeg 1 in Noordwijk</meta:user-defined>
    <meta:user-defined meta:name="DCTERMS.W3CDTF/DCTERMS.available">2025-05-27</meta:user-defined>
    <meta:user-defined meta:name="DCTERMS.W3CDTF/OVERHEIDop.jaargang">2025</meta:user-defined>
    <meta:user-defined meta:name="OVERHEIDop.publicationIssue">225395</meta:user-defined>
    <meta:user-defined meta:name="OVERHEIDop.GmbID/DC.identifier">gmb-2025-225395</meta:user-defined>
    <meta:user-defined meta:name="OVERHEIDop.versieInformatie"/>
  </office:meta>
</office:document-meta>
</file>