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4 woningen aan de Keppelseweg 29, 7031 AR Wehl, Keppelseweg 29 A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ppelseweg 29, 7031 AR Wehl, Keppelseweg 29 A, 7031 AR Wehl</text:p>
            <text:p text:style-name="common-al">Omschrijving:			bouwen van 4 woningen</text:p>
            <text:p text:style-name="common-al">Dossiernummer:		gD2503001982</text:p>
            <text:p text:style-name="common-al">Datum verzending:	21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3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82</meta:user-defined>
    <meta:user-defined meta:name="DCTERMS.abstract">Omgevingsvergunning verleend voor het bouwen van 4 woningen aan de Keppelseweg 29, 7031 AR Wehl, Keppelseweg 29 A, 7031 AR Weh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ouwen van 4 woningen aan de Keppelseweg 29, 7031 AR Wehl, Keppelseweg 29 A, 7031 AR Weh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93</meta:user-defined>
    <meta:user-defined meta:name="OVERHEIDop.GmbID/DC.identifier">gmb-2025-225393</meta:user-defined>
    <meta:user-defined meta:name="OVERHEIDop.versieInformatie"/>
  </office:meta>
</office:document-meta>
</file>