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riergracht 6A 1016RL Amsterdam, Lauriergracht 6B 1016RL Amsterdam, Lauriergracht 6C 1016RL Amsterdam, Lauriergracht 6D 1016RL Amsterdam, Lauriergracht 6E 1016RL Amsterdam, Lauriergracht 6F 1016RL Amsterdam, Lauriergracht 6G 1016RL Amsterdam, Lauriergracht 6K 1016RL Amsterdam, Lauriergracht 6L 1016RL Amsterdam, Lauriergracht 6M 1016RL Amsterdam, Lauriergracht 6N 1016R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rstellen van hardstenen funderingspoeren ten behoeve van een overkapping</text:p>
            <text:p text:style-name="common-al">Zaakadres: Lauriergracht 6A 1016RL Amsterdam, Lauriergracht 6B 1016RL Amsterdam, Lauriergracht 6C 1016RL Amsterdam, Lauriergracht 6D 1016RL Amsterdam, Lauriergracht 6E 1016RL Amsterdam, Lauriergracht 6F 1016RL Amsterdam, Lauriergracht 6G 1016RL Amsterdam, Lauriergracht 6K 1016RL Amsterdam, Lauriergracht 6L 1016RL Amsterdam, Lauriergracht 6M 1016RL Amsterdam, Lauriergracht 6N 1016RL Amsterdam</text:p>
            <text:p text:style-name="common-al">Datum ontvangst: 03-01-2025</text:p>
            <text:p text:style-name="common-al">Zaaknummer: Z2025-000213</text:p>
            <text:p text:style-name="common-al">DSO-nummer: 202501030034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3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213</meta:user-defined>
    <meta:user-defined meta:name="DCTERMS.abstract">herstellen van hardstenen funderingspoeren ten behoeve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uriergracht 6A 1016RL Amsterdam, Lauriergracht 6B 1016RL Amsterdam, Lauriergracht 6C 1016RL Amsterdam, Lauriergracht 6D 1016RL Amsterdam, Lauriergracht 6E 1016RL Amsterdam, Lauriergracht 6F 1016RL Amsterdam, Lauriergracht 6G 1016RL Amsterdam, Lauriergracht 6K 1016RL Amsterdam, Lauriergracht 6L 1016RL Amsterdam, Lauriergracht 6M 1016RL Amsterdam, Lauriergracht 6N 1016RL Amsterdam</meta:user-defined>
    <meta:user-defined meta:name="DCTERMS.W3CDTF/DCTERMS.available">2025-01-20</meta:user-defined>
    <meta:user-defined meta:name="DCTERMS.W3CDTF/OVERHEIDop.jaargang">2025</meta:user-defined>
    <meta:user-defined meta:name="OVERHEIDop.publicationIssue">22539</meta:user-defined>
    <meta:user-defined meta:name="OVERHEIDop.GmbID/DC.identifier">gmb-2025-22539</meta:user-defined>
    <meta:user-defined meta:name="OVERHEIDop.versieInformatie"/>
  </office:meta>
</office:document-meta>
</file>