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 Wilhelminaln., Heulweg 2x, Nieuwe Steeg 3x, De Kikvors, Wildbaan 2x, de Dam, en Dreef in Leersum, het vellen van 11 bomen diverse soorten, eik, iep, en berk (RX2025-00001197, 20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n. Wilhelminaln., Heulweg 2x, Nieuwe Steeg 3x, De Kikvors, Wildbaan 2x, de Dam, en Dreef in Leersum, het vellen van 11 bomen diverse soorten, eik, iep, en berk (RX2025-00001197, 20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538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8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8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197</meta:user-defined>
    <meta:user-defined meta:name="DCTERMS.abstract">Kon. Wilhelminaln., Heulweg 2x, Nieuwe Steeg 3x, De Kikvors, Wildbaan 2x, de Dam, en Dreef in Leersum, het vellen van 11 bomen diverse soorten, eik, iep, en berk (RX2025-00001197, 20 mei 2025)</meta:user-defined>
    <dc:language>nl</dc:language>
    <meta:user-defined meta:name="OVERHEIDop.locatietype/OVERHEIDop.gebiedsmarkering">Vlak</meta:user-defined>
    <meta:user-defined meta:name="DC.title">Gemeente Utrechtse Heuvelrug, ingediende aanvraag omgevingsvergunning - Kon. Wilhelminaln., Heulweg 2x, Nieuwe Steeg 3x, De Kikvors, Wildbaan 2x, de Dam, en Dreef in Leersum, het vellen van 11 bomen diverse soorten, eik, iep, en berk (RX2025-00001197, 20 mei 2025)</meta:user-defined>
    <meta:user-defined meta:name="DCTERMS.W3CDTF/DCTERMS.available">2025-05-23</meta:user-defined>
    <meta:user-defined meta:name="DCTERMS.W3CDTF/OVERHEIDop.jaargang">2025</meta:user-defined>
    <meta:user-defined meta:name="OVERHEIDop.publicationIssue">225381</meta:user-defined>
    <meta:user-defined meta:name="OVERHEIDop.GmbID/DC.identifier">gmb-2025-225381</meta:user-defined>
    <meta:user-defined meta:name="OVERHEIDop.versieInformatie"/>
  </office:meta>
</office:document-meta>
</file>