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aanpassen van de kapconstructie aan de achterkant van de woning, Molenstraat 4, 5113 GG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aanpassen van de kapconstructie aan de achterkant van de woning op het adres Molenstraat 4, 5113 GG Ulicoten. Verzenddatum besluit 20-05-2025 (110507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538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8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8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5070</meta:user-defined>
    <dc:language>nl</dc:language>
    <meta:user-defined meta:name="OVERHEIDop.locatietype/OVERHEIDop.gebiedsmarkering">Punt</meta:user-defined>
    <meta:user-defined meta:name="DC.title">Besluit omgevingsvergunning is verleend, het aanpassen van de kapconstructie aan de achterkant van de woning, Molenstraat 4, 5113 GG Ulicot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80</meta:user-defined>
    <meta:user-defined meta:name="OVERHEIDop.GmbID/DC.identifier">gmb-2025-225380</meta:user-defined>
    <meta:user-defined meta:name="OVERHEIDop.versieInformatie"/>
  </office:meta>
</office:document-meta>
</file>